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 style:list-style-name="L2">
      <style:paragraph-properties fo:text-align="justify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lle Françoise PROIX <text:s text:c="89"/>le 19 décembre 2019</text:p>
      <text:p text:style-name="Standard">3 rue du Puits de l'Ermite</text:p>
      <text:p text:style-name="Standard">75005 PARIS</text:p>
      <text:p text:style-name="Standard"/>
      <text:p text:style-name="Standard"><text:s text:c="86"/>à Monsieur Bernard AIME</text:p>
      <text:p text:style-name="Standard"><text:s text:c="89"/>Commissaire enquêteur</text:p>
      <text:p text:style-name="Standard"><text:s text:c="89"/>Mairie de Gonesse</text:p>
      <text:p text:style-name="Standard"><text:s text:c="89"/>95500 GONESSE</text:p>
      <text:p text:style-name="Standard"/>
      <text:p text:style-name="Standard">Objet : Enquête publique préalable à la création d'une zone agricole protégée (ZAP) sur les communes de Gonesse et Roissy-en-France</text:p>
      <text:p text:style-name="Standard"/>
      <text:p text:style-name="Standard">Monsieur,</text:p>
      <text:p text:style-name="Standard"/>
      <text:p text:style-name="P1">Je reviens vers vous dans l'enquête publique citée en objet pour vous faire part d'une demande complémentaire à mes remarques du 16 décembre, et qui concerne plus particulièrement un exploitant agricole, mon neveu, Monsieur Jacques PROIX.</text:p>
      <text:p text:style-name="P1"/>
      <text:p text:style-name="P1">Ainsi que je vous l'ai dit, j'étais propriétaire de la parcelle ZL35 « la Mare » qui, lors de la création d'une réserve foncière au Triangle nord de Gonesse, au profit de l'EPFVO, a été divisée en :</text:p>
      <text:list xml:id="list3305996372989446535" text:style-name="L1">
        <text:list-item>
          <text:p text:style-name="P3">ZL130, ayant une façade sur le chemin vicinal n°2, qui a été expropriée par l'EPFVO,</text:p>
        </text:list-item>
        <text:list-item>
          <text:p text:style-name="P3">et <text:span text:style-name="T1">ZL129</text:span>, surplus enclavé, dont je suis restée propriétaire, <text:span text:style-name="T1">située dans la ZAP</text:span><text:span text:style-name="T2">.</text:span></text:p>
        </text:list-item>
      </text:list>
      <text:p text:style-name="P2">Lors de la création d'une ligne de bus à haut niveau de service (BHNS) au profit du Conseil Général du Val d' Oise, la parcelle ZL130 a elle-même été divisée en :</text:p>
      <text:list xml:id="list8414367612079337607" text:style-name="L2">
        <text:list-item>
          <text:p text:style-name="P6">ZL181 destinée au BHNS</text:p>
        </text:list-item>
        <text:list-item>
          <text:p text:style-name="P4"><text:span text:style-name="T2">et </text:span><text:span text:style-name="T1">ZL182</text:span><text:span text:style-name="T2"> restée propriété de l'EPFVO, </text:span><text:span text:style-name="T1">située dans la ZAP, plus précisément dans la lisière agricole.</text:span></text:p>
        </text:list-item>
      </text:list>
      <text:p text:style-name="P2"/>
      <text:p text:style-name="P2">Initialement, la parcelle ZL35 était, en vertu d'un bail verbal, louée à mon frère M. Pierre PROIX. Puis, après son décès en février 1991, elle a été louée à son fils (mon neveu) M. Jacques PROIX, agriculteur en activité.</text:p>
      <text:p text:style-name="P2">C'est tout naturellement qu'après l'expropriation par l'EPFVO , la parcelle ZL129 est restée louée à mon neveu.</text:p>
      <text:p text:style-name="P2">Les parcelles de la lisière agricole, dont ZL182, sont exploitées en précaire par différents agriculteurs.</text:p>
      <text:p text:style-name="P2"/>
      <text:p text:style-name="P2">Sur le plan de délimitation, les deux parcelles ZL129 et ZL182, issues de la même parcelle primitive ZL35, sont situées en continuité de part et d'autre de la « ZAC limite nord ».</text:p>
      <text:p text:style-name="P2">Elles sont toutes deux dans la ZAP dont le but est de protéger et pérenniser l'activité agricole dans son périmètre.</text:p>
      <text:p text:style-name="P2"/>
      <text:p text:style-name="P2">Pour éviter un morcellement de l'espace agricole par une dispersion des parcelles exploitées par un même agriculteur, je demande que mon neveu puisse continuer à cultiver ces deux parcelles ZL129 et ZL182 qu'il a de fait exploitées pendant plus de 20 ans avant l'expropriation de 2014.</text:p>
      <text:p text:style-name="P2">Je demande aussi qu'il soit tenu compte des attaches antérieures des exploitants au territoire lors de l'examen des projets qui seront proposés pour le développement de la lisière agricole.</text:p>
      <text:p text:style-name="P2"/>
      <text:p text:style-name="P2">Je vous remercie pour votre attention, et vous prie d'agréer, Monsieur, l'expression de ma considération distinguée.</text:p>
      <text:p text:style-name="P2"/>
      <text:p text:style-name="P2">Françoise PROI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proix</meta:initial-creator>
    <meta:creation-date>2019-12-18T22:30:14.88</meta:creation-date>
    <dc:date>2019-12-19T09:26:26.22</dc:date>
    <dc:creator>françoise proix</dc:creator>
    <meta:editing-duration>PT12M5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5" meta:word-count="422" meta:character-count="2959"/>
  </office:meta>
</office:document-meta>
</file>